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7" style:family="paragraph" style:parent-style-name="Standard" style:list-style-name="WW8Num2">
      <style:paragraph-properties fo:text-align="justify" style:justify-single-word="false"/>
      <style:text-properties fo:font-variant="normal" fo:text-transform="none" style:font-name="Arial" fo:font-size="12pt" fo:letter-spacing="normal" fo:font-style="normal" style:text-underline-style="none" fo:font-weight="normal"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list-style-name="WW8Num2">
      <style:paragraph-properties fo:text-align="justify" style:justify-single-word="false"/>
      <style:text-properties fo:font-variant="normal" fo:text-transform="none" style:font-name="Arial" fo:font-size="12pt" fo:letter-spacing="normal" fo:language="es" fo:country="ES"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list-style-name="WW8Num2">
      <style:paragraph-properties fo:text-align="justify" style:justify-single-word="false"/>
      <style:text-properties fo:font-variant="normal" fo:text-transform="none"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list-style-name="WW8Num2">
      <style:paragraph-properties fo:text-align="justify" style:justify-single-word="false"/>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list-style-name="WW8Num2">
      <style:paragraph-properties fo:text-align="justify" style:justify-single-word="false"/>
      <style:text-properties fo:font-variant="normal" fo:text-transform="none" fo:color="#444444" style:font-name="Arial" fo:font-size="12pt" fo:letter-spacing="normal" fo:font-style="normal" style:text-underline-style="none" fo:font-weight="normal" fo:background-color="#ffffff"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2" style:family="paragraph" style:parent-style-name="Standard" style:list-style-name="WW8Num2">
      <style:paragraph-properties fo:text-align="justify" style:justify-single-word="false"/>
      <style:text-properties fo:font-variant="normal" fo:text-transform="none" fo:color="#444444" style:font-name="Arial" fo:font-size="12pt" fo:letter-spacing="normal" fo:language="es" fo:country="ES" fo:font-style="normal" style:text-underline-style="none" fo:font-weight="normal"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13" style:family="paragraph" style:parent-style-name="Standard" style:list-style-name="WW8Num2">
      <style:paragraph-properties fo:text-align="justify" style:justify-single-word="false"/>
      <style:text-properties fo:font-variant="normal" fo:text-transform="none" fo:color="#444444" fo:font-size="12pt" fo:letter-spacing="normal" fo:font-style="normal" style:text-underline-style="none" fo:font-weight="normal" fo:background-color="#ffffff" style:font-size-asian="12pt" style:language-asian="es" style:country-asian="ES" style:font-style-asian="normal" style:font-weight-asian="normal" style:font-size-complex="12pt" style:language-complex="ar" style:country-complex="SA" style:font-style-complex="normal" style:font-weight-complex="normal"/>
    </style:style>
    <style:style style:name="P14" style:family="paragraph" style:parent-style-name="Standard" style:list-style-name="WW8Num2">
      <style:paragraph-properties fo:text-align="justify" style:justify-single-word="false"/>
      <style:text-properties fo:font-variant="normal" fo:text-transform="none" fo:font-size="12pt" fo:letter-spacing="normal" fo:font-style="normal" style:text-underline-style="none" fo:font-weight="normal" fo:background-color="#ffffff" style:font-size-asian="12pt" style:language-asian="es" style:country-asian="ES" style:font-style-asian="normal" style:font-weight-asian="normal" style:font-size-complex="12pt" style:language-complex="ar" style:country-complex="SA" style:font-style-complex="normal" style:font-weight-complex="normal"/>
    </style:style>
    <style:style style:name="P15" style:family="paragraph" style:parent-style-name="Standard">
      <style:paragraph-properties style:line-height-at-least="0.353cm" fo:text-align="start" style:justify-single-word="false" fo:hyphenation-ladder-count="no-limit"/>
      <style:text-properties style:font-name="Arial" fo:font-size="12pt" fo:font-style="normal" fo:font-weight="norm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6"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paragraph-properties fo:margin-left="1.27cm" fo:margin-right="0cm" fo:margin-top="0cm" fo:margin-bottom="0cm" style:line-height-at-least="0.349cm" fo:text-align="justify" style:justify-single-word="false" fo:orphans="2" fo:widows="2" fo:hyphenation-ladder-count="no-limit" fo:text-indent="-0.64cm" style:auto-text-indent="false"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Arial"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9" style:family="paragraph" style:parent-style-name="Standard" style:list-style-name="WW8Num2">
      <style:paragraph-properties fo:margin-top="0cm" fo:margin-bottom="0cm" style:line-height-at-least="0.176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hyphenation-ladder-count="no-limit" fo:background-color="#ffffff" style:writing-mode="lr-tb">
        <style:tab-stops>
          <style:tab-stop style:position="0.185cm"/>
          <style:tab-stop style:position="1.402cm"/>
        </style:tab-stops>
        <style:background-image/>
      </style:paragraph-properties>
      <style:text-properties fo:font-variant="normal" fo:text-transform="none"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222222" style:font-name="Arial" fo:font-size="12pt" fo:letter-spacing="normal" fo:language="none" fo:country="none" fo:font-style="normal" style:text-underline-style="none" fo:font-weight="normal" fo:background-color="#ffffff" style:font-name-asian="Times New Roman" style:font-size-asian="12pt" style:language-asian="none" style:country-asian="none"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use-window-font-color="true" style:font-name="Arial"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Arial"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Arial" fo:letter-spacing="normal"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fo:hyphenate="true" fo:hyphenation-remain-char-count="2" fo:hyphenation-push-char-count="2"/>
    </style:style>
    <style:style style:name="P26"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7" style:family="paragraph" style:parent-style-name="Standard">
      <style:paragraph-properties fo:margin-left="-0.053cm" fo:margin-right="0cm" fo:margin-top="0cm" fo:margin-bottom="0cm" style:line-height-at-least="0.176cm" fo:text-align="start"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8" style:family="paragraph" style:parent-style-name="Standard">
      <style:paragraph-properties fo:margin-left="-0.053cm" fo:margin-right="0cm" fo:margin-top="0cm" fo:margin-bottom="0cm" style:line-height-at-least="0.176cm" fo:text-align="start"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Arial" fo:font-size="12pt" fo:letter-spacing="normal" fo:language="es" fo:country="ES" fo:font-style="normal" style:text-underline-style="none" fo:font-weight="normal" fo:background-color="#ffffff" style:font-name-asian="Arial"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9" style:family="paragraph" style:parent-style-name="Standard">
      <style:paragraph-properties fo:margin-left="-0.053cm" fo:margin-right="0cm" fo:margin-top="0cm" fo:margin-bottom="0cm" style:line-height-at-least="0.176cm" fo:text-align="start"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size-complex="12pt" style:language-complex="ar" style:country-complex="SA" style:font-style-complex="normal" style:font-weight-complex="normal" fo:hyphenate="false" fo:hyphenation-remain-char-count="2" fo:hyphenation-push-char-count="2"/>
    </style:style>
    <style:style style:name="P30" style:family="paragraph" style:parent-style-name="Standard">
      <style:paragraph-properties fo:margin-left="-0.053cm" fo:margin-right="0cm" fo:margin-top="0cm" fo:margin-bottom="0cm" style:line-height-at-least="0.176cm" fo:text-align="start"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Verdana1"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Verdana1" style:font-size-complex="12pt" style:language-complex="ar" style:country-complex="SA" style:font-style-complex="normal" style:font-weight-complex="normal" fo:hyphenate="false" fo:hyphenation-remain-char-count="2" fo:hyphenation-push-char-count="2"/>
    </style:style>
    <style:style style:name="P31" style:family="paragraph" style:parent-style-name="Standard">
      <style:paragraph-properties fo:margin-left="-0.053cm" fo:margin-right="0cm" fo:margin-top="0cm" fo:margin-bottom="0cm" style:line-height-at-least="0.353cm" fo:text-align="justify"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32" style:family="paragraph" style:parent-style-name="Standard">
      <style:paragraph-properties fo:margin-left="-0.053cm" fo:margin-right="0cm" fo:margin-top="0cm" fo:margin-bottom="0cm" style:line-height-at-least="0.176cm" fo:text-align="start"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fo:hyphenate="false" fo:hyphenation-remain-char-count="2" fo:hyphenation-push-char-count="2"/>
    </style:style>
    <style:style style:name="P33" style:family="paragraph" style:parent-style-name="Standard">
      <style:paragraph-properties fo:margin-left="-0.053cm" fo:margin-right="0cm" fo:margin-top="0cm" fo:margin-bottom="0cm" style:line-height-at-least="0.176cm" fo:text-align="start" style:justify-single-word="false" fo:hyphenation-ladder-count="no-limit" fo:text-indent="0.053cm" style:auto-text-indent="false" fo:background-color="#ffffff" style:writing-mode="lr-tb">
        <style:tab-stops>
          <style:tab-stop style:position="0.185cm"/>
          <style:tab-stop style:position="1.402cm"/>
        </style:tab-stops>
        <style:background-image/>
      </style:paragraph-properties>
      <style:text-properties style:font-name="Arial" fo:font-size="12pt" fo:language="es" fo:country="ES" fo:font-style="normal"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4" style:family="paragraph" style:parent-style-name="Standard">
      <style:paragraph-properties fo:margin-left="-0.053cm" fo:margin-right="0cm" fo:margin-top="0cm" fo:margin-bottom="0cm" style:line-height-at-least="0.176cm" fo:text-align="start" style:justify-single-word="false" fo:hyphenation-ladder-count="no-limit" fo:text-indent="0cm" style:auto-text-indent="false" fo:background-color="#ffffff" style:writing-mode="lr-tb">
        <style:tab-stops>
          <style:tab-stop style:position="0.185cm"/>
          <style:tab-stop style:position="1.402cm"/>
        </style:tab-stops>
        <style:background-image/>
      </style:paragraph-properties>
      <style:text-properties style:font-name="Arial" fo:font-size="12pt" fo:language="es" fo:country="ES" fo:font-style="normal" fo:font-weight="normal" style:font-name-asian="Arial"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3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Arial" fo:font-size="12pt" fo:letter-spacing="normal" fo:language="es" fo:country="AR"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423cm" style:auto-text-indent="false" fo:background-color="#ffffff" fo:padding="0cm" fo:border="none" style:text-autospace="none" style:writing-mode="lr-tb">
        <style:tab-stops>
          <style:tab-stop style:position="0.079cm"/>
          <style:tab-stop style:position="0.635cm"/>
        </style:tab-stops>
        <style:background-image/>
      </style:paragraph-properties>
      <style:text-properties fo:font-variant="normal" fo:text-transform="none" fo:color="#000000" style:font-name="Arial" fo:font-size="11pt" fo:letter-spacing="normal" fo:language="es" fo:country="AR" fo:font-style="normal" style:text-underline-style="none" fo:font-weight="normal"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color="#444444"/>
    </style:style>
    <style:style style:name="T4" style:family="text">
      <style:text-properties fo:color="#444444" fo:language="es" fo:country="ES"/>
    </style:style>
    <style:style style:name="T5" style:family="text">
      <style:text-properties fo:color="#444444" style:font-name-asian="Times New Roman"/>
    </style:style>
    <style:style style:name="T6" style:family="text">
      <style:text-properties fo:color="#444444" style:font-name="Arial" fo:language="es" fo:country="ES" style:font-name-asian="Arial" style:font-name-complex="Arial"/>
    </style:style>
    <style:style style:name="T7" style:family="text">
      <style:text-properties fo:color="#444444" style:font-name="Verdana" fo:language="es" fo:country="ES" style:font-name-asian="Times New Roman" style:font-name-complex="Verdana"/>
    </style:style>
    <style:style style:name="T8" style:family="text">
      <style:text-properties fo:color="#000000"/>
    </style:style>
    <style:style style:name="T9" style:family="text">
      <style:text-properties fo:color="#000000" fo:language="es" fo:country="ES"/>
    </style:style>
    <style:style style:name="T10" style:family="text">
      <style:text-properties fo:color="#000000" style:font-name-asian="Times New Roman"/>
    </style:style>
    <style:style style:name="T11" style:family="text">
      <style:text-properties fo:color="#000000" style:font-name-asian="Arial"/>
    </style:style>
    <style:style style:name="T12" style:family="text">
      <style:text-properties fo:color="#000000" style:font-name-asian="Verdana"/>
    </style:style>
    <style:style style:name="T13" style:family="text">
      <style:text-properties fo:color="#000000" style:font-name="Verdana" fo:language="es" fo:country="ES" style:font-name-asian="Times New Roman" style:font-name-complex="Verdana"/>
    </style:style>
    <style:style style:name="T14" style:family="text">
      <style:text-properties fo:color="#000000" style:font-name="Verdana1" fo:language="es" fo:country="ES" style:font-name-asian="Times New Roman" style:font-name-complex="Verdana1"/>
    </style:style>
    <style:style style:name="T15" style:family="text">
      <style:text-properties fo:color="#000000" fo:font-size="11pt" fo:language="es" fo:country="ES" style:font-size-asian="11pt" style:font-size-complex="11pt"/>
    </style:style>
    <style:style style:name="T16" style:family="text">
      <style:text-properties fo:color="#000000" fo:font-size="12pt" fo:language="es" fo:country="ES" style:font-size-asian="12pt" style:font-size-complex="12pt"/>
    </style:style>
    <style:style style:name="T17" style:family="text">
      <style:text-properties style:font-weight-complex="normal"/>
    </style:style>
    <style:style style:name="T18" style:family="text">
      <style:text-properties style:font-weight-complex="bold"/>
    </style:style>
    <style:style style:name="T19" style:family="text">
      <style:text-properties fo:language="es" fo:country="ES" style:font-name-asian="Arial"/>
    </style:style>
    <style:style style:name="T20" style:family="text">
      <style:text-properties fo:language="es" fo:country="ES" style:font-name-asian="Times New Roman"/>
    </style:style>
    <style:style style:name="T21" style:family="text">
      <style:text-properties style:font-name="Arial" fo:language="es" fo:country="ES" style:font-name-asian="Arial" style:font-name-complex="Arial"/>
    </style:style>
    <style:style style:name="T22" style:family="text">
      <style:text-properties style:font-name="Arial" style:font-name-complex="Arial"/>
    </style:style>
    <style:style style:name="T23" style:family="text">
      <style:text-properties style:font-name="Verdana1" fo:language="es" fo:country="ES" style:font-name-asian="Times New Roman" style:font-name-complex="Verdana1"/>
    </style:style>
    <style:style style:name="T24" style:family="text">
      <style:text-properties style:font-name="Verdana1" style:font-name-complex="Verdana1"/>
    </style:style>
    <style:style style:name="T25" style:family="text">
      <style:text-properties style:use-window-font-color="true" fo:language="es" fo:country="AR"/>
    </style:style>
    <style:style style:name="T26" style:family="text">
      <style:text-properties style:use-window-font-color="true" fo:font-size="12pt" fo:language="es" fo:country="AR"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2"/>
      <text:p text:style-name="P15"><text:tab/>La Cámara de Diputados declara de su Interés:</text:p>
      <text:p text:style-name="P15"/>
      <text:list xml:id="list77867063" text:style-name="WW8Num2">
        <text:list-item>
          <text:p text:style-name="P18">La edición del libro “100 Reglas de Brasilia sobre acceso a la Justicia de las Personas en Condición de Vulnerabilidad” (Editorial Juris Online) de María Belén Redondo.</text:p>
        </text:list-item>
      </text:list>
      <text:p text:style-name="P26">Autor/a: Griselda Tessio</text:p>
      <text:p text:style-name="P26"/>
      <text:list xml:id="list861946684" text:continue-numbering="true" text:style-name="WW8Num2">
        <text:list-item>
          <text:p text:style-name="P18">La 2da. edición del libro “Justicia Comunitaria de las Pequeñas Causas de Santa Fe en el marco del Derecho de Acceso a la Justicia” (Editorial Juris Online) de la Dra. María Belén Redondo. </text:p>
        </text:list-item>
      </text:list>
      <text:p text:style-name="P26">Autor/a: Griselda Tessio</text:p>
      <text:p text:style-name="P31"/>
      <text:list xml:id="list776397861" text:continue-numbering="true" text:style-name="WW8Num2">
        <text:list-item>
          <text:p text:style-name="P21"><text:span text:style-name="T3">La </text:span><text:span text:style-name="T8"><text:s/>realización de la “4ª Fiesta Provincial de Orquídeas y Bromelias” que se desarrollará el 13 y 14 de septiembre en la ciudad de Santa Fe. </text:span></text:p>
        </text:list-item>
      </text:list>
      <text:p text:style-name="P26">Autor/a: Griselda Tessio</text:p>
      <text:p text:style-name="P26"/>
      <text:list xml:id="list1517771052" text:continue-numbering="true" text:style-name="WW8Num2">
        <text:list-item>
          <text:p text:style-name="P7"><text:span text:style-name="T9"><text:s/></text:span><text:span text:style-name="T4">El <text:s/>“ IX Congreso Argentino de Terapia Ocupacional ”, organizado por el <text:s text:c="2"/>Colegio de Terapistas Ocupacionales de la provincia de Entre Ríos, el que se llevará a cabo del 9 al 12 de septiembre, en la ciudad de Paraná, Capital de la provincia de Entre Ríos.</text:span></text:p>
        </text:list-item>
      </text:list>
      <text:p text:style-name="P27">Autor/a: Griselda Tessio</text:p>
      <text:p text:style-name="P28"/>
      <text:list xml:id="list1483746023" text:continue-numbering="true" text:style-name="WW8Num2">
        <text:list-item>
          <text:p text:style-name="P20"><text:span text:style-name="T17">La </text:span><text:span text:style-name="T18">“Quinta Edición del Encuentro Universitario de Coros” que se desarrollará en Santa Fe del 14 al 16 de agosto en Santa Fe.</text:span></text:p>
        </text:list-item>
      </text:list>
      <text:p text:style-name="P26">Autor/a: Griselda Tessio</text:p>
      <text:p text:style-name="P26"/>
      <text:list xml:id="list1891579528" text:continue-numbering="true" text:style-name="WW8Num2">
        <text:list-item>
          <text:p text:style-name="P18">Las actividades denominadas “Acto de la No Discriminación”, a realizarse el 6 de octubre del corriente año, en el Centro Cultural Cine Lumiere, de la ciudad de Rosario.</text:p>
        </text:list-item>
      </text:list>
      <text:p text:style-name="P26">Autor/a: Avelino Lago</text:p>
      <text:p text:style-name="P26"/>
      <text:list xml:id="list1047005941" text:continue-numbering="true" text:style-name="WW8Num2">
        <text:list-item>
          <text:p text:style-name="P21"><text:span text:style-name="T3">La </text:span><text:span text:style-name="T8">disertación “Comprender el autismo, nuevas perspectivas, sexualidad y bulling en el autismo”, a cargo del Lic. Matías Cadaveira, que se llevará a cabo el 5 de setiembre, en las instalaciones del cine-teatro Luz y Fuerza de la ciudad de Santa Fe.</text:span></text:p>
        </text:list-item>
      </text:list>
      <text:p text:style-name="P26">Autor/a: Avelino Lago</text:p>
      <text:p text:style-name="P26"/>
      <text:list xml:id="list215133241" text:continue-numbering="true" text:style-name="WW8Num2">
        <text:list-item>
          <text:p text:style-name="P10">El 1º Encuentro Federal de TGD Padres - TEA que se realizará el <text:s/>5 y 6 de Setiembre del corriente año, en la ciudad de Rosario.</text:p>
        </text:list-item>
      </text:list>
      <text:p text:style-name="P26">Autor/a: Avelino Lago</text:p>
      <text:p text:style-name="P26"/>
      <text:p text:style-name="P26"/>
      <text:p text:style-name="P26"/>
      <text:list xml:id="list2102701536" text:continue-numbering="true" text:style-name="WW8Num2">
        <text:list-item>
          <text:p text:style-name="P8"><text:soft-page-break/><text:span text:style-name="T10">La </text:span><text:span text:style-name="T11">79º Exposición de Agricultura, Ganadería, Granja, Industria y Comercio “Expo Venado 2015” </text:span><text:span text:style-name="T12">,</text:span><text:span text:style-name="T11"> </text:span><text:span text:style-name="T10">a</text:span><text:span text:style-name="T11"> </text:span><text:span text:style-name="T10">desarrollarse el</text:span><text:span text:style-name="T11"> 15, 16 y 17 de agosto </text:span><text:span text:style-name="T10">del</text:span><text:span text:style-name="T11"> </text:span><text:span text:style-name="T10">presente año en el </text:span><text:span text:style-name="T5">Predio de la Sociedad Rural de Venado Tuerto.</text:span></text:p>
        </text:list-item>
      </text:list>
      <text:p text:style-name="P26">Autor/a: Dario Mascioli</text:p>
      <text:p text:style-name="P26"/>
      <text:list xml:id="list620491926" text:continue-numbering="true" text:style-name="WW8Num2">
        <text:list-item>
          <text:p text:style-name="P11"><text:span text:style-name="T19">El </text:span><text:span text:style-name="T20"><text:s/>ballet “San Juan de la Cruz” de la localidad de Laguna Paiva.</text:span></text:p>
        </text:list-item>
      </text:list>
      <text:p text:style-name="P27">Autor/a: Ricardo Olivera</text:p>
      <text:p text:style-name="P28"/>
      <text:list xml:id="list623268023" text:continue-numbering="true" text:style-name="WW8Num2">
        <text:list-item>
          <text:p text:style-name="P19">Al “Proyecto Córdoba - Morelli, de los músicos Avel Córdoba y Víctor Hugo Morelli” de la localidad de Santa Fe.</text:p>
        </text:list-item>
      </text:list>
      <text:p text:style-name="P27">Autor/a: Ricardo Olivera</text:p>
      <text:p text:style-name="P27"/>
      <text:list xml:id="list2178475135" text:continue-numbering="true" text:style-name="WW8Num2">
        <text:list-item>
          <text:p text:style-name="P19">El galardón cultural “Premio Melodía a Nuestros Músicos”, a llevarse a cabo en la localidad de Santa Fe el miércoles 18 de octubre de 2015.</text:p>
        </text:list-item>
      </text:list>
      <text:p text:style-name="P27">Autor/a: Ricardo Olivera</text:p>
      <text:p text:style-name="P27"/>
      <text:list xml:id="list1410237422" text:continue-numbering="true" text:style-name="WW8Num2">
        <text:list-item>
          <text:p text:style-name="P9"><text:span text:style-name="T8">La “43º Fiesta Nacional y Provincial del Porcino y la 71º Exposición de Ganadería, Agricultura, Industria y Comercio” a realizarse del 02 al 04 de octubre en la </text:span><text:span text:style-name="T3">localidad de Chañar Ladeado. </text:span></text:p>
        </text:list-item>
      </text:list>
      <text:p text:style-name="P27">Autor/a: Susana Garcia</text:p>
      <text:p text:style-name="P32"/>
      <text:list xml:id="list1820808051" text:continue-numbering="true" text:style-name="WW8Num2">
        <text:list-item>
          <text:p text:style-name="P12">El “V Encuentro Interasociaciones de Historia Regional” a celebrarse el día 22 de agosto de 2015, en el Centro Cultural Brigadier Estanislao López de la ciudad de San Lorenzo, organizado por el Centro de Estudios Históricos del departamento Caseros y el Centro de Estudios Históricos del Carcarañal.</text:p>
        </text:list-item>
      </text:list>
      <text:p text:style-name="P27">Autor/a: Víctor H. Dadomo</text:p>
      <text:p text:style-name="P32"/>
      <text:list xml:id="list1437360180" text:continue-numbering="true" text:style-name="WW8Num2">
        <text:list-item>
          <text:p text:style-name="P12">El 40º aniversario de la sanción de la Ley Nº 7547, por la que se crea el Colegio de Martilleros de la provincia de Santa Fe, con sedes en las ciudades de Santa Fe y Rosario.</text:p>
        </text:list-item>
      </text:list>
      <text:p text:style-name="P27">Autor/a:Víctor H. Dadomo</text:p>
      <text:p text:style-name="P33"/>
      <text:list xml:id="list708511871" text:continue-numbering="true" text:style-name="WW8Num2">
        <text:list-item>
          <text:p text:style-name="P14"><text:span text:style-name="T6">El </text:span><text:span text:style-name="T7">Torneo Nacional de Voleibol sub 13 y sub 16, que organiza el Club Atlético Trebolense </text:span><text:span text:style-name="T13">Mutual, Social y Biblioteca</text:span><text:span text:style-name="T7"> <text:s/>de la ciudad de El Trébol, y se llevará a cabo del 15 al 18 de octubre de 2015.</text:span></text:p>
        </text:list-item>
      </text:list>
      <text:p text:style-name="P27">Autor/a: Alicia Gutierrez</text:p>
      <text:p text:style-name="P34"/>
      <text:list xml:id="list197895363" text:continue-numbering="true" text:style-name="WW8Num2">
        <text:list-item>
          <text:p text:style-name="P13"><text:span text:style-name="T21">El </text:span><text:span text:style-name="T23">evento social “Tradicional Chocolate de Mujeres” en memoria del 63º aniversario del fallecimiento de Eva Duarte de Perón, que se llevará a cabo el 30 de agosto del corriente año en la ciudad de El Trébol. </text:span></text:p>
        </text:list-item>
      </text:list>
      <text:p text:style-name="P29"><text:span text:style-name="T22">Autor/a: </text:span><text:span text:style-name="T24">Leandro Busatto</text:span></text:p>
      <text:p text:style-name="P33"/>
      <text:list xml:id="list1448804215" text:continue-numbering="true" text:style-name="WW8Num2">
        <text:list-item>
          <text:p text:style-name="P14"><text:span text:style-name="T6">El </text:span><text:span text:style-name="T14">25º Aniversario de la Escuela Secundaria de Carrizzales (Clarke) Nº600, dicho aniversario fue el pasado 2 de Mayo del corriente y la celebración del mismo se realizara el próximo 15 de agosto.</text:span></text:p>
        </text:list-item>
      </text:list>
      <text:p text:style-name="P30">Autor/a: Leandro Busatto</text:p>
      <text:p text:style-name="P33"><text:soft-page-break/></text:p>
      <text:list xml:id="list1611493887" text:continue-numbering="true" text:style-name="WW8Num2">
        <text:list-item>
          <text:p text:style-name="P22">Al <text:s/>“VII Festival de Teatro Independiente - El Galpón”, el mismo se llevará a cabo del 16 al 18 de octubre del corriente año en la ciudad de San Jorge, departamento San Martín.</text:p>
        </text:list-item>
      </text:list>
      <text:p text:style-name="P35">Autor/a: Inés Bertero</text:p>
      <text:p text:style-name="P36"/>
      <text:list xml:id="list2152774403" text:continue-numbering="true" text:style-name="WW8Num2">
        <text:list-item>
          <text:p text:style-name="P23">El VII Congreso Rosarino Estudiantes de Arquitectura. El mismo se realizará el 29 y 30 de septiembre y el 1 y 2 de octubre del corriente año en la ciudad de Rosario en la sede de la Facultad de Arquitectura, Planeamiento y Diseño de la UNR.</text:p>
        </text:list-item>
      </text:list>
      <text:p text:style-name="P17">Autor/a: Inés Bertero</text:p>
      <text:p text:style-name="P17"/>
      <text:list xml:id="list983284380" text:continue-numbering="true" text:style-name="WW8Num2">
        <text:list-item>
          <text:p text:style-name="P23">La Prueba de Habilidad Conductiva en el marco del 15º Rally San Francisco, la misma se realizará el 15 de agosto del corriente año en la localidad de Zenón Pereyra – departamento Castellanos.</text:p>
        </text:list-item>
      </text:list>
      <text:p text:style-name="P17">Autor/a: Inés Bertero</text:p>
      <text:p text:style-name="P17"/>
      <text:list xml:id="list2052279879" text:continue-numbering="true" text:style-name="WW8Num2">
        <text:list-item>
          <text:p text:style-name="P24"><text:span text:style-name="T25">La </text:span><text:span text:style-name="T9">realización del “2do. <text:s/>Encuentro <text:s/>Provincial de Mandos Medios de la Administración Pública Local”, organizado con el patrocinio del Sindicato de Trabajadores/as Municipales de Rosario, <text:s/>a llevarse a cabo el 30 y 31 de octubre en la ciudad de Rosario.</text:span></text:p>
        </text:list-item>
      </text:list>
      <text:p text:style-name="P17">Autor/a: Luis Daniel Rubeo</text:p>
      <text:p text:style-name="P17"/>
      <text:list xml:id="list1481231808" text:continue-numbering="true" text:style-name="WW8Num2">
        <text:list-item>
          <text:p text:style-name="P25"><text:span text:style-name="T26">La </text:span><text:span text:style-name="T15">71º <text:s/>Edición de la “ Fiesta Nacional de la Agricultura ” a celebrarse <text:s/>el <text:s/>5, 6 y 8 de septiembre de 2015 </text:span><text:span text:style-name="T16">en la ciudad de Esperanza, departamento Las Colonias. </text:span></text:p>
        </text:list-item>
      </text:list>
      <text:p text:style-name="P17">Autor/a: Gerardo Rico</text:p>
      <text:p text:style-name="P16"/>
      <text:p text:style-name="P3"/>
      <text:p text:style-name="P3"/>
      <text:p text:style-name="P3"/>
      <text:p text:style-name="P4"><text:span text:style-name="T1">SALA DE SESIONES</text:span><text:span text:style-name="T2">, <text:s text:c="2"/>13 <text:s/>de agosto <text:s/>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2"><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8-18T11:16:21</dc:date>
    <meta:print-date>2015-08-18T11:16:08</meta:print-date>
    <meta:editing-cycles>8</meta:editing-cycles>
    <meta:editing-duration>PT23M</meta:editing-duration>
    <meta:generator>LibreOffice/3.5$Linux_X86_64 LibreOffice_project/350m1$Build-2</meta:generator>
    <meta:document-statistic meta:table-count="0" meta:image-count="1" meta:object-count="0" meta:page-count="3" meta:paragraph-count="51" meta:word-count="888" meta:character-count="5024" meta:non-whitespace-character-count="4185"/>
    <meta:user-defined meta:name="Información 1"/>
    <meta:user-defined meta:name="Información 2"/>
    <meta:user-defined meta:name="Información 3"/>
    <meta:user-defined meta:name="Información 4"/>
  </office:meta>
</office:document-meta>
</file>